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-sans" svg:font-family="Open-sans, sans-serif"/>
    <style:font-face style:name="Clear Sans" svg:font-family="'Clear Sans'" style:font-family-generic="swiss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size="14pt" fo:language="en" fo:country="US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16pt" fo:language="en" fo:country="US" fo:font-weight="bold" officeooo:rsid="00036491" officeooo:paragraph-rsid="00036491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16pt" fo:language="en" fo:country="US" fo:font-weight="normal" officeooo:rsid="00036491" officeooo:paragraph-rsid="00036491" style:font-size-asian="16pt" style:font-weight-asian="normal" style:font-size-complex="16pt" style:font-weight-complex="normal"/>
    </style:style>
    <style:style style:name="P7" style:family="paragraph" style:parent-style-name="Text_20_body">
      <style:paragraph-properties fo:margin-top="0in" fo:margin-bottom="0in" loext:contextual-spacing="false"/>
      <style:text-properties fo:color="#333333" style:font-name="Open-sans" fo:font-size="14pt" style:font-size-asian="14pt" style:font-size-complex="14pt"/>
    </style:style>
    <style:style style:name="P8" style:family="paragraph" style:parent-style-name="Text_20_body">
      <style:paragraph-properties fo:margin-top="0in" fo:margin-bottom="0in" loext:contextual-spacing="false"/>
      <style:text-properties fo:color="#333333" style:font-name="Open-sans" fo:font-size="14pt" fo:language="en" fo:country="US" style:font-size-asian="14pt" style:font-size-complex="14pt"/>
    </style:style>
    <style:style style:name="P9" style:family="paragraph" style:parent-style-name="Text_20_body">
      <style:paragraph-properties fo:margin-top="0in" fo:margin-bottom="0in" loext:contextual-spacing="false"/>
      <style:text-properties fo:font-size="14pt" fo:language="en" fo:country="US" style:font-size-asian="14pt" style:font-size-complex="14pt"/>
    </style:style>
    <style:style style:name="P10" style:family="paragraph" style:parent-style-name="Text_20_body">
      <style:paragraph-properties fo:margin-top="0in" fo:margin-bottom="0in" loext:contextual-spacing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in" fo:margin-bottom="0in" loext:contextual-spacing="false"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14pt" officeooo:rsid="00066e67" officeooo:paragraph-rsid="00066e67" style:font-size-asian="14pt" style:font-size-complex="14pt"/>
    </style:style>
    <style:style style:name="P1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size="16pt" fo:font-weight="bold" officeooo:rsid="00066e67" officeooo:paragraph-rsid="00066e67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top="0in" fo:margin-bottom="0in" loext:contextual-spacing="false"/>
      <style:text-properties fo:color="#333333" style:font-name="Open-sans" fo:font-size="14pt" fo:language="en" fo:country="US" style:font-size-asian="14pt" style:font-size-complex="14pt"/>
    </style:style>
    <style:style style:name="P15" style:family="paragraph" style:parent-style-name="Text_20_body">
      <style:paragraph-properties fo:margin-top="0in" fo:margin-bottom="0in" loext:contextual-spacing="false"/>
      <style:text-properties fo:color="#333333" style:font-name="Open-sans" fo:font-size="14pt" fo:language="en" fo:country="US" officeooo:rsid="0007ce16" officeooo:paragraph-rsid="0007ce16" style:font-size-asian="14pt" style:font-size-complex="14pt"/>
    </style:style>
    <style:style style:name="P16" style:family="paragraph" style:parent-style-name="Text_20_body">
      <style:paragraph-properties fo:margin-top="0in" fo:margin-bottom="0in" loext:contextual-spacing="false"/>
      <style:text-properties fo:color="#333333" style:font-name="Open-sans" fo:font-size="16pt" fo:language="en" fo:country="US" officeooo:rsid="0007ce16" style:font-size-asian="16pt" style:font-size-complex="16pt"/>
    </style:style>
    <style:style style:name="P17" style:family="paragraph" style:parent-style-name="Text_20_body">
      <style:paragraph-properties fo:margin-top="0in" fo:margin-bottom="0in" loext:contextual-spacing="false"/>
      <style:text-properties fo:font-size="14pt" officeooo:rsid="0007ce16" officeooo:paragraph-rsid="0007ce16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36491"/>
    </style:style>
    <style:style style:name="T3" style:family="text">
      <style:text-properties officeooo:rsid="00036491"/>
    </style:style>
    <style:style style:name="T4" style:family="text">
      <style:text-properties officeooo:rsid="00045f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Here Comes The Sun ~ George Harrison</text:span></text:p>
      <text:p text:style-name="P12"><text:span text:style-name="T1"/></text:p>
      <text:p text:style-name="P12"><text:span text:style-name="T1">Here comes the sun (doo doo doo doo)</text:span></text:p>
      <text:p text:style-name="P12"><text:span text:style-name="T1">Here comes the sun, and I say</text:span></text:p>
      <text:p text:style-name="P12"><text:span text:style-name="T1">It's all right</text:span></text:p>
      <text:p text:style-name="P12"><text:span text:style-name="T1"/></text:p>
      <text:p text:style-name="P12"><text:span text:style-name="T1">Little darling, it's been a long cold lonely winter</text:span></text:p>
      <text:p text:style-name="P12"><text:span text:style-name="T1">Little darling, it feels like years since it's been here</text:span></text:p>
      <text:p text:style-name="P12"><text:span text:style-name="T1">Here comes the sun</text:span></text:p>
      <text:p text:style-name="P12"><text:span text:style-name="T1">Here comes the sun, and I say</text:span></text:p>
      <text:p text:style-name="P12"><text:span text:style-name="T1">It's all right</text:span></text:p>
      <text:p text:style-name="P12"><text:span text:style-name="T1"/></text:p>
      <text:p text:style-name="P12"><text:span text:style-name="T1">Little darling, the smiles returning to the faces</text:span></text:p>
      <text:p text:style-name="P12"><text:span text:style-name="T1">Little darling, it seems like years since it's been here</text:span></text:p>
      <text:p text:style-name="P12"><text:span text:style-name="T1">Here comes the sun</text:span></text:p>
      <text:p text:style-name="P12"><text:span text:style-name="T1">Here comes the sun, and I say</text:span></text:p>
      <text:p text:style-name="P12"><text:span text:style-name="T1">It's all right</text:span></text:p>
      <text:p text:style-name="P12"><text:span text:style-name="T1"/></text:p>
      <text:p text:style-name="P12"><text:span text:style-name="T1">Sun, sun, sun, here it comes</text:span></text:p>
      <text:p text:style-name="P12"><text:span text:style-name="T1">Sun, sun, sun, here it comes</text:span></text:p>
      <text:p text:style-name="P12"><text:span text:style-name="T1">Sun, sun, sun, here it comes</text:span></text:p>
      <text:p text:style-name="P12"><text:span text:style-name="T1">Sun, sun, sun, here it comes</text:span></text:p>
      <text:p text:style-name="P12"><text:span text:style-name="T1">Sun, sun, sun, here it comes</text:span></text:p>
      <text:p text:style-name="P12"><text:span text:style-name="T1"/></text:p>
      <text:p text:style-name="P12"><text:span text:style-name="T1">Little darling, I feel that ice is slowly melting</text:span></text:p>
      <text:p text:style-name="P12"><text:span text:style-name="T1">Little darling, it seems like years since it's been clear</text:span></text:p>
      <text:p text:style-name="P12"><text:span text:style-name="T1">Here comes the sun</text:span></text:p>
      <text:p text:style-name="P12"><text:span text:style-name="T1">Here comes the sun, and I say</text:span></text:p>
      <text:p text:style-name="P12"><text:span text:style-name="T1">It's all right</text:span></text:p>
      <text:p text:style-name="P12"><text:span text:style-name="T1"/></text:p>
      <text:p text:style-name="P12"><text:span text:style-name="T1">Here comes the sun</text:span></text:p>
      <text:p text:style-name="P12"><text:span text:style-name="T1">Here comes the sun, and I say</text:span></text:p>
      <text:p text:style-name="P12"><text:span text:style-name="T1">It's all right</text:span></text:p>
      <text:p text:style-name="P12"><text:span text:style-name="T1">It's all right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0"/>
      <text:p text:style-name="P11">Ra Ma Da Sa</text:p>
      <text:p text:style-name="P11">Sa Say So Hung</text:p>
      <text:p text:style-name="P7"/>
      <text:p text:style-name="P8">*Translation: </text:p>
      <text:p text:style-name="P8">Sun, Moon, Earth, Infinity</text:p>
      <text:p text:style-name="P8">All that is in infinity, I am Thee</text:p>
      <text:p text:style-name="P8"/>
      <text:p text:style-name="P8"/>
      <text:p text:style-name="P15">Ong Shoun</text:p>
      <text:p text:style-name="P16"/>
      <text:p text:style-name="P8"/>
      <text:p text:style-name="P17">Ong Sohung</text:p>
      <text:p text:style-name="P17"/>
      <text:p text:style-name="P17">Ong: <text:tab/><text:tab/>The creative consciousnness</text:p>
      <text:p text:style-name="P17">Sohung:<text:tab/>I am that</text:p>
      <text:p text:style-name="P17"/>
      <text:p text:style-name="P17">I am Peace</text:p>
      <text:p text:style-name="P17">Peace is in me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-sans" svg:font-family="Open-sans, sans-serif"/>
    <style:font-face style:name="Clear Sans" svg:font-family="'Clear Sans'" style:font-family-generic="swiss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lear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lear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lear Sans" fo:font-family="'Clear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lear Sans" fo:font-family="'Clear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lear Sans" fo:font-family="'Clear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lear Sans" fo:font-family="'Clear Sans'" style:font-family-generic="swiss"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2299in" fo:margin-bottom="0.2299in" fo:margin-left="0.2299in" fo:margin-right="0.22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22:48:25.533754681</meta:creation-date>
    <dc:date>2021-03-13T02:04:36.134060624</dc:date>
    <meta:editing-duration>PT36M32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2" meta:paragraph-count="39" meta:word-count="210" meta:character-count="1024" meta:non-whitespace-character-count="850"/>
  </office:meta>
</office:document-meta>
</file>